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style:line-height-at-least="0.635cm" fo:orphans="0" fo:widows="0" style:text-autospace="none"/>
      <style:text-properties fo:color="#000000" style:font-name="Times New Roman" style:font-weight-complex="bold"/>
    </style:style>
    <style:style style:name="P7" style:family="paragraph" style:parent-style-name="Standard">
      <style:paragraph-properties style:line-height-at-least="0.635cm" fo:text-align="end" style:justify-single-word="false" fo:orphans="0" fo:widows="0" style:text-autospace="none"/>
      <style:text-properties fo:color="#000000" style:font-name="Times New Roman"/>
    </style:style>
    <style:style style:name="P8" style:family="paragraph" style:parent-style-name="Standard">
      <style:paragraph-properties style:line-height-at-least="0.635cm" fo:text-align="justify" style:justify-single-word="false" fo:orphans="0" fo:widows="0" style:text-autospace="none"/>
    </style:style>
    <style:style style:name="P9" style:family="paragraph" style:parent-style-name="Standard">
      <style:paragraph-properties style:line-height-at-least="0.635cm" fo:orphans="0" fo:widows="0" style:text-autospace="none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style:font-weight-complex="bold"/>
    </style:style>
    <style:style style:name="T5" style:family="text">
      <style:text-properties fo:color="#000000" style:font-name="Times New Roman" fo:font-size="9pt" style:font-size-asian="9pt" style:font-size-complex="9pt"/>
    </style:style>
    <style:style style:name="T6" style:family="text">
      <style:text-properties fo:color="#000000" style:text-position="30% 100%" style:font-name="Times New Roman"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……………………………………</text:p>
      <text:p text:style-name="P11">(miejscowość, data)</text:p>
      <text:p text:style-name="P1">Wierzyciel:</text:p>
      <text:p text:style-name="P1">……………………………………….</text:p>
      <text:p text:style-name="P1">……………………………………….</text:p>
      <text:p text:style-name="P1">………………………………………</text:p>
      <text:p text:style-name="P3"><text:s text:c="11"/>(imię nazwisko, adres)</text:p>
      <text:p text:style-name="P1"><text:tab/><text:tab/><text:tab/><text:tab/><text:tab/><text:tab/></text:p>
      <text:p text:style-name="P12"><text:span text:style-name="T1"><text:s text:c="4"/></text:span><text:span text:style-name="T2">Komornik Sądowy przy Sądzie Rejonowym</text:span></text:p>
      <text:p text:style-name="P4"><text:span text:style-name="T2"><text:tab/><text:tab/><text:tab/><text:tab/><text:tab/><text:tab/> <text:s text:c="3"/>w Bydgoszczy</text:span></text:p>
      <text:p text:style-name="P4"><text:span text:style-name="T2"><text:tab/><text:tab/><text:tab/><text:tab/><text:tab/><text:tab/> <text:s text:c="3"/>Maciej Bakalarski</text:span></text:p>
      <text:p text:style-name="P2"/>
      <text:p text:style-name="P2"/>
      <text:p text:style-name="P5">WNIOSEK WIERZYCIELA O POSZUKIWANIE MAJĄTKU DŁUŻNIKA <text:s/></text:p>
      <text:p text:style-name="P8"><text:span text:style-name="T4">Na podstawie art. 797</text:span><text:span text:style-name="T6">1</text:span><text:span text:style-name="T4"> kpc w zw. z art. 53a ustawy z dnia 29 sierpnia 1997r. o komornikach sądowych i egzekucji (Dz. U. z 2006r. Nr 167, poz. 1191 z późniejszymi zmianami) wierzyciel zleca poszukiwanie za wynagrodzeniem majątku dłużnika:</text:span></text:p>
      <text:p text:style-name="P9"><text:span text:style-name="T4">Imię i Nazwisko/Nazwa : …………………………………………………………………..</text:span></text:p>
      <text:p text:style-name="P9"><text:span text:style-name="T4">zam./ z siedzibą ……………………………………………………………………………….</text:span></text:p>
      <text:p text:style-name="P6">PESEL: ………………………………… (*do ustaleń komornika)</text:p>
      <text:p text:style-name="P6">NIP: ……………………………………. (*do ustaleń komornika)</text:p>
      <text:p text:style-name="P6">Seria i nr dowodu osobistego:…… …………………. (*do ustaleń komornika)</text:p>
      <text:p text:style-name="P9"><text:span text:style-name="T4">REGON ………………………………… (*do ustaleń komornika) </text:span></text:p>
      <text:p text:style-name="P6">………………………………………………………………………………………………..</text:p>
      <text:p text:style-name="P7"><text:tab/><text:tab/><text:tab/><text:tab/><text:tab/><text:tab/><text:tab/><text:tab/></text:p>
      <text:p text:style-name="P7">__________________________</text:p>
      <text:p text:style-name="P10"><text:span text:style-name="T3"><text:tab/><text:tab/><text:tab/><text:tab/><text:tab/> <text:tab/> <text:tab/><text:tab/> <text:s text:c="27"/></text:span><text:span text:style-name="T5">(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8-27T22:36:00</meta:creation-date>
    <dc:date>2013-08-27T23:24:25.40</dc:date>
    <meta:editing-cycles>2</meta:editing-cycles>
    <meta:editing-duration>PT7M22S</meta:editing-duration>
    <meta:generator>OpenOffice.org/3.3$Win32 OpenOffice.org_project/330m20$Build-9567</meta:generator>
    <meta:document-statistic meta:table-count="0" meta:image-count="0" meta:object-count="0" meta:page-count="1" meta:paragraph-count="23" meta:word-count="107" meta:character-count="931"/>
  </office:meta>
</office:document-meta>
</file>