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9.984cm" fo:margin-right="0cm" fo:line-height="100%" fo:text-indent="0cm" style:auto-text-indent="false" style:page-number="auto"/>
    </style:style>
    <style:style style:name="P2" style:family="paragraph" style:parent-style-name="Standard">
      <style:paragraph-properties fo:margin-top="0cm" fo:margin-bottom="0cm" fo:line-height="100%" fo:orphans="0" fo:widows="0" style:text-autospace="none"/>
    </style:style>
    <style:style style:name="P3" style:family="paragraph" style:parent-style-name="Standard">
      <style:paragraph-properties fo:margin-top="0cm" fo:margin-bottom="0cm" fo:line-height="100%" fo:orphans="0" fo:widows="0" style:text-autospace="none"/>
      <style:text-properties style:font-name="Tms Rm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orphans="0" fo:widows="0" style:text-autospace="non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line-height-at-least="0.635cm" fo:orphans="0" fo:widows="0" style:text-autospace="non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orphans="0" fo:widows="0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line-height-at-least="0.635cm" fo:orphans="0" fo:widows="0" style:text-autospace="none"/>
      <style:text-properties fo:color="#000000"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style:line-height-at-least="0.635cm" fo:orphans="0" fo:widows="0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cm" fo:margin-bottom="0cm" fo:line-height="100%" fo:orphans="0" fo:widows="0" style:text-autospace="none"/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paragraph-properties fo:margin-top="0cm" fo:margin-bottom="0cm" style:line-height-at-least="0.635cm" fo:orphans="0" fo:widows="0" style:text-autospace="none"/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_______________________________<text:tab/></text:span><text:span text:style-name="T3"><text:tab/><text:tab/> <text:s text:c="6"/></text:span><text:span text:style-name="T1">(miejscowość, data)</text:span></text:p>
      <text:p text:style-name="P3"/>
      <text:p text:style-name="P4"/>
      <text:p text:style-name="P7"><text:tab/><text:tab/><text:tab/><text:tab/><text:tab/>Do Komornika Sądowego</text:p>
      <text:p text:style-name="P7"><text:tab/><text:tab/><text:tab/><text:tab/><text:tab/>przy Sądzie Rejonowym w Bydgoszczy</text:p>
      <text:p text:style-name="P2"><text:span text:style-name="T4"><text:tab/><text:tab/><text:tab/><text:tab/><text:tab/>Maciej Bakalarski<text:line-break/></text:span></text:p>
      <text:p text:style-name="P4">Wierzyciel_______________________________________________________________</text:p>
      <text:p text:style-name="P5">(imię, nazwisko/nazwa, adres)</text:p>
      <text:p text:style-name="P4"/>
      <text:p text:style-name="P4">Dłużnik:_________________________________________________________________</text:p>
      <text:p text:style-name="P5">(imię, nazwisko/nazwa, adres)</text:p>
      <text:p text:style-name="P4"/>
      <text:p text:style-name="P8">WNIOSEK O WSZCZĘCIE EGZEKUCJI W CELU OPRÓŻNIENIA LOKALU MIESZKALNEGO ORAZ WYEGZEKWOWANIA ŚWIADCZENIA PIENIĘŻNEGO</text:p>
      <text:p text:style-name="P4"/>
      <text:p text:style-name="P4">Załączając wyrok Sądu Rejonowego w _______________________ z dnia _______________</text:p>
      <text:p text:style-name="P4">syg. akt ___________ zaopatrzony w klauzulę wykonalności tegoż Sądu z dnia ______________</text:p>
      <text:p text:style-name="P4">na podstawie którego dłużnik wraz z następującymi osobami: <text:s/>____________________________</text:p>
      <text:p text:style-name="P2"><text:span text:style-name="T3"><text:s/>___________________________________________________________________________</text:span></text:p>
      <text:p text:style-name="P5">(podaj imiona, nazwiska, stopień pokrewieństwa)</text:p>
      <text:p text:style-name="P4">______________________________________________________________ ma opróżnić lokal</text:p>
      <text:p text:style-name="P2"><text:span text:style-name="T3">mieszkalny w ___________________________ ul. ________________________________ oraz</text:span></text:p>
      <text:p text:style-name="P4">zapłacić na rzecz wierzyciela kwotę: ________________________________________________</text:p>
      <text:p text:style-name="P4">__________________ z odsetkami od _______________ do dnia zapłaty wnoszę:</text:p>
      <text:p text:style-name="P4"><text:tab/>(słownie)</text:p>
      <text:p text:style-name="P4"/>
      <text:p text:style-name="P4">1) o wszczęcie egzekucji poprzez wezwanie <text:s/>dłużnika do dobrowolnego opróżnienia zajmowanego lokalu w _______________________ przy ul. ____________________________</text:p>
      <text:p text:style-name="P4">składającego się z _______________________. izb w ciągu 7 dni, a po bezskutecznym upływie</text:p>
      <text:p text:style-name="P4">tego terminu o usunięcie dłużnika <text:s/>z powyższego lokalu.</text:p>
      <text:p text:style-name="P4"/>
      <text:p text:style-name="P4">2) wszczęcie egzekucji w celu ściągnięcia kwoty _____________________________________</text:p>
      <text:p text:style-name="P4">oraz kosztów procesowych i kosztów postępowania egzekucyjnego poprzez:</text:p>
      <text:p text:style-name="P4">___________________________________________________________________________</text:p>
      <text:p text:style-name="P4">___________________________________________________________________________</text:p>
      <text:p text:style-name="P4"/>
      <text:p text:style-name="P4">3) wszczęcie egzekucji z wynagrodzenia za pracę poprzez zajęcie wynagrodzenia w celu wyegzekwowania kwot jak w pkt.2.</text:p>
      <text:p text:style-name="P4"/>
      <text:p text:style-name="P4">4) zawiadomienie wierzyciela o terminie dokonywanych czynności egzekucyjnych.</text:p>
      <text:p text:style-name="P6"/>
      <text:p text:style-name="P12"><text:span text:style-name="T3"><text:tab/><text:tab/><text:tab/><text:tab/><text:tab/><text:tab/><text:tab/><text:tab/><text:tab/> <text:s text:c="7"/>_____________________</text:span></text:p>
      <text:p text:style-name="P2"><text:span text:style-name="T3"><text:tab/><text:tab/><text:tab/><text:tab/><text:tab/><text:tab/><text:tab/><text:tab/><text:tab/><text:tab/> <text:s text:c="3"/>(podpis wierzyciela)</text:span></text:p>
      <text:p text:style-name="P9"/>
      <text:p text:style-name="P10">Załączniki:</text:p>
      <text:p text:style-name="P11">1. tytuł wykonawcz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98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orphans="0" fo:widows="0" style:text-autospace="none"/>
      <style:text-properties style:font-name="Tms Rm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399cm" fo:margin-left="2.4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3-08-27T22:15:00</meta:creation-date>
    <dc:date>2013-08-27T23:20:31.79</dc:date>
    <meta:editing-cycles>4</meta:editing-cycles>
    <meta:editing-duration>PT3M</meta:editing-duration>
    <meta:document-statistic meta:table-count="0" meta:image-count="0" meta:object-count="0" meta:page-count="1" meta:paragraph-count="32" meta:word-count="184" meta:character-count="2083"/>
    <meta:generator>OpenOffice.org/3.3$Win32 OpenOffice.org_project/330m20$Build-9567</meta:generator>
  </office:meta>
</office:document-meta>
</file>